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ConsPlusNonformat" style:master-page-name="MPF0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ConsPlusNonformat" style:family="paragraph">
      <style:paragraph-properties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ConsPlusNonformat" style:family="paragraph">
      <style:paragraph-properties fo:margin-left="3.5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ConsPlusNonformat" style:family="paragraph">
      <style:paragraph-properties fo:text-align="center" fo:margin-top="0.1805in"/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6" style:parent-style-name="ConsPlusNonformat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" style:parent-style-name="ConsPlusNonformat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ConsPlusNonformat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ConsPlusNonformat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ConsPlusNonformat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ConsPlusNonformat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ConsPlusNonformat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ConsPlusNonformat" style:list-style-name="LFO1" style:family="paragraph">
      <style:paragraph-properties fo:text-align="justify" fo:margin-left="0in" fo:text-indent="0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Абзацсписка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Абзацсписка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Абзацсписка" style:list-style-name="LFO1" style:family="paragraph">
      <style:paragraph-properties style:text-autospace="none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Абзацсписка" style:family="paragraph">
      <style:paragraph-properties style:text-autospace="none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Абзацсписка" style:family="paragraph">
      <style:paragraph-properties style:text-autospace="none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7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8" style:parent-style-name="ConsPlusNonformat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53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54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ConsPlusNonforma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ПРИЛОЖЕНИЕ 3</text:p>
      <text:p text:style-name="P4">к приказу Министерства сельского хозяйства Алтайского края</text:p>
      <text:p text:style-name="P5">от 04 марта 2020 г. № 30</text:p>
      <text:p text:style-name="P6">ФОРМА СОГЛАСИЯ</text:p>
      <text:p text:style-name="P7"><text:s/>на обработку персональных данных</text:p>
      <text:p text:style-name="P8"/>
      <text:p text:style-name="P9">Я,<text:s/>_____________________________________________________________________,</text:p>
      <text:p text:style-name="P10"><text:s text:c="31"/>(фамилия, имя, отчество (последнее - при наличии) субъекта персональных данных)</text:p>
      <text:p text:style-name="P11">зарегистрирован___ по адресу: __________________________________________________,</text:p>
      <text:p text:style-name="P12">документ, удостоверяющий личность: ____________________________________________</text:p>
      <text:p text:style-name="P13"/>
      <text:p text:style-name="P14">_____________________________________________________________________________,</text:p>
      <text:p text:style-name="P15"><text:s text:c="14"/>(наименование документа, серия, номер, сведения о дате выдачи документа <text:s/>и<text:s/>выдавшем его органе)</text:p>
      <text:p text:style-name="P16"><text:span text:style-name="T17">в целях<text:s/></text:span><text:span text:style-name="T18">формирования пакета документов для выплаты материального поощрения</text:span></text:p>
      <text:p text:style-name="P19"><text:s text:c="72"/>(указать цель обработки данных)</text:p>
      <text:p text:style-name="P20"><text:span text:style-name="T21">в соответствии с<text:s/></text:span><text:a xlink:href="consultantplus://offline/ref=E601C23BE39E5CC5BA6B7E2C6CEFD920F2A16C45047A1FC3BE827FF8539C49EB3E0816E3520FB7FFB6DC2409F12D67505CC9E3D4A984B598h6VFJ" office:target-frame-name="_top" xlink:show="replace"><text:span text:style-name="T22">требованиями ст. 9</text:span></text:a><text:span text:style-name="T23"><text:s/>Федерального закона от 27.07.2006 <text:s/>№ 152-ФЗ <text:s/></text:span><text:span text:style-name="T24"><text:line-break/></text:span><text:span text:style-name="T25">«О персональных данных» даю согласие ипподрому<text:s/></text:span><text:span text:style-name="T26">ООО "Барнаульский<text:s/></text:span><text:span text:style-name="T27">ипподром"</text:span><text:span text:style-name="T28">,</text:span></text:p>
      <text:p text:style-name="P29">находящемуся по адресу: Алтайский край, г.Барнаул, пр-кт Космонавтов, 61,</text:p>
      <text:p text:style-name="P30">и Министерству сельского хозяйства Алтайского края,</text:p>
      <text:p text:style-name="P31">находящемуся по адресу: Алтайский край, г.Барнаул, ул.Никитина, 90,</text:p>
      <text:p text:style-name="P32">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 (получение)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 обезличивание, блокирование, удаление, уничтожение) следующих персональных данных:</text:p>
      <text:list text:style-name="LFO1" text:continue-numbering="true">
        <text:list-item>
          <text:p text:style-name="P33">фамилия, <text:s/>имя, отчество (последнее - при наличии);</text:p>
        </text:list-item>
        <text:list-item>
          <text:p text:style-name="P34">число, месяц, год рождения;</text:p>
        </text:list-item>
        <text:list-item>
          <text:p text:style-name="P35">вид, серия, номер<text:s/>документа, удостоверяющего личность, наименование органа, выдавшего его, дата выдачи;</text:p>
        </text:list-item>
        <text:list-item>
          <text:p text:style-name="P36">адрес и дата регистрации (снятия с регистрационного учета) по месту жительства (месту пребывания);</text:p>
        </text:list-item>
        <text:list-item>
          <text:p text:style-name="P37">номер контактного телефона или сведения о других способах связи;</text:p>
        </text:list-item>
        <text:list-item>
          <text:p text:style-name="P38"><text:span text:style-name="T39">данные</text:span><text:s/><text:span text:style-name="T40">документа, подтверждающего регистрацию в системе индивидуального (персонифицированного) учета;</text:span></text:p>
        </text:list-item>
        <text:list-item>
          <text:p text:style-name="P41">идентификационный номер налогоплательщика;</text:p>
        </text:list-item>
        <text:list-item>
          <text:p text:style-name="P42">сведения о трудовой деятельности;</text:p>
        </text:list-item>
        <text:list-item>
          <text:p text:style-name="P43">номер лицевого счета.</text:p>
        </text:list-item>
      </text:list>
      <text:p text:style-name="P44">Настоящее согласие действует в течение пяти лет со дня его подписания.</text:p>
      <text:p text:style-name="P45"><text:span text:style-name="T46">Отзыв настоящего <text:s/>согласия может быть осуществлен мною в письменной форме в любое время по моему усмотрению.</text:span></text:p>
      <text:p text:style-name="P47"/>
      <text:p text:style-name="P48"><text:span text:style-name="T49">Дата начала обработки персональных данных:</text:span></text:p>
      <text:p text:style-name="P50"/>
      <text:p text:style-name="P51">«___» ______________ <text:s/>________ г.</text:p>
      <text:p text:style-name="P52"><text:s text:c="8"/>(дата)</text:p>
      <text:p text:style-name="P53"/>
      <text:p text:style-name="P54">Субъект персональных данных:</text:p>
      <text:p text:style-name="P55"/>
      <text:p text:style-name="P56">__________________ / ________________________</text:p>
      <text:p text:style-name="P57"><text:s text:c="19"/>(подпись) <text:s text:c="26"/>(Ф.И.О.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47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 CYR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text-align="start" fo:margin-bottom="0.1111in" fo:line-height="106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P3" style:parent-style-name="Верх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ия</meta:initial-creator>
    <dc:creator>Юлия</dc:creator>
    <meta:creation-date>2020-03-11T06:47:00Z</meta:creation-date>
    <dc:date>2020-03-11T06:49:00Z</dc:date>
    <meta:template xlink:href="Normal" xlink:type="simple"/>
    <meta:editing-cycles>3</meta:editing-cycles>
    <meta:editing-duration>PT180S</meta:editing-duration>
    <meta:document-statistic meta:page-count="1" meta:paragraph-count="5" meta:word-count="418" meta:character-count="2796" meta:row-count="19" meta:non-whitespace-character-count="2383"/>
  </office:meta>
</office:document-meta>
</file>